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333</text:p>
          </table:table-cell>
          <table:table-cell table:number-columns-repeated="4" table:style-name="ce10"/>
          <table:table-cell office:value-type="string" table:style-name="ce12">
            <text:p>28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1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6:5300002:2593</text:p>
          </table:table-cell>
          <table:covered-table-cell/>
          <table:table-cell office:value-type="float" office:value="2319240.88" table:style-name="ce20">
            <text:p>2319240,88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300002:2594</text:p>
          </table:table-cell>
          <table:covered-table-cell/>
          <table:table-cell office:value-type="float" office:value="1162553.8600000001" table:style-name="ce20">
            <text:p>1162553,86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6:5300002:2595</text:p>
          </table:table-cell>
          <table:covered-table-cell/>
          <table:table-cell office:value-type="float" office:value="2316702.25" table:style-name="ce20">
            <text:p>2316702,25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6:5300002:2596</text:p>
          </table:table-cell>
          <table:covered-table-cell/>
          <table:table-cell office:value-type="float" office:value="2314101.84" table:style-name="ce20">
            <text:p>2314101,84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6:5300002:2597</text:p>
          </table:table-cell>
          <table:covered-table-cell/>
          <table:table-cell office:value-type="float" office:value="2313216.9" table:style-name="ce20">
            <text:p>2313216,90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6:5300002:2598</text:p>
          </table:table-cell>
          <table:covered-table-cell/>
          <table:table-cell office:value-type="float" office:value="17267092.920000002" table:style-name="ce20">
            <text:p>17267092,92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16:5300002:2599</text:p>
          </table:table-cell>
          <table:covered-table-cell/>
          <table:table-cell office:value-type="float" office:value="1807651.96" table:style-name="ce20">
            <text:p>1807651,96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6:5300002:2600</text:p>
          </table:table-cell>
          <table:covered-table-cell/>
          <table:table-cell office:value-type="float" office:value="1845720.53" table:style-name="ce20">
            <text:p>1845720,53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6:5300002:2601</text:p>
          </table:table-cell>
          <table:covered-table-cell/>
          <table:table-cell office:value-type="float" office:value="1883152.32" table:style-name="ce20">
            <text:p>1883152,32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08.05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16:5300002:2602</text:p>
          </table:table-cell>
          <table:covered-table-cell/>
          <table:table-cell office:value-type="float" office:value="1921864.99" table:style-name="ce22">
            <text:p>1921864,99</text:p>
          </table:table-cell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7">
            <text:p>08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7:70000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18:0000000:4813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18:0000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8:00000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8:0000000:8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8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20:6200001:5839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20:6200001:5842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20:6200001:5844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20:6200001:584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20:6200001:5850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20:6200001:5856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20:6200001:5858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21">
            <text:p>14</text:p>
          </table:table-cell>
          <table:table-cell office:value-type="string" table:number-columns-spanned="3" table:number-rows-spanned="1" table:style-name="ce2">
            <text:p>36:20:63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5.05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8EDEB6B37CEB5E0B0A436DCA2BB7D34439DD53132E746A7F14A2A8ECE4041BB256A52B3813043B8FD908310246F6C17CDE81FEE763F848DE68C32AECE1E2BC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Марчук Надежда Валентиновна</meta:initial-creator>
    <dc:creator>Пользователь</dc:creator>
    <meta:creation-date>2024-05-28T06:26:00Z</meta:creation-date>
    <dc:date>2024-05-28T06:26:00Z</dc:date>
  </office:meta>
</office:document-meta>
</file>